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c2-" style:family="text" style:parent-style-name="first-left-bottom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upplier distribution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Supplier distribution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/text:p>
          </table:table-cell>
          <table:table-cell office:value-type="float" table:style-name="right-middle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  <table:table-row table:number-rows-repeated="2" table:style-name="ro1"/>
        <table:table-row table:style-name="ro1">
          <table:table-cell office:value-type="string" table:style-name="table-title">
            <text:p>Payment to supplie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Payment to supplier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c2-">
            <text:p><text:span text:style-name="strong-first-left-bottom-c2-">Total payment to suppliers by region (HK$M)</text:span></text:p>
          </table:table-cell>
          <table:table-cell office:value-type="float" table:style-name="right-middle-highlight-n-g-" office:value="36544"/>
          <table:table-cell office:value-type="float" table:style-name="right-bottom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8526"/>
          <table:table-cell office:value-type="float" table:style-name="right-bottom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5577"/>
          <table:table-cell office:value-type="float" table:style-name="right-bottom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8501"/>
          <table:table-cell office:value-type="float" table:style-name="right-bottom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999"/>
          <table:table-cell office:value-type="float" table:style-name="right-bottom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960"/>
          <table:table-cell office:value-type="float" table:style-name="right-bottom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753"/>
          <table:table-cell office:value-type="float" table:style-name="right-bottom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221"/>
          <table:table-cell office:value-type="float" table:style-name="right-bottom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5"/>
          <table:table-cell office:value-type="float" table:style-name="lastrow-right-bottom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1:38:00Z</meta:creation-date>
    <dc:title>CLP Sustainability Report 2020 - Datatable</dc:title>
    <dc:language>en-gb</dc:language>
  </office:meta>
</office:document-meta>
</file>